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 Bette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december 2019 met zaaknummer <text:span text:style-name="nadrukvet">M-SLM190382 </text:span>voor het slopen van een woning op de locatie <text:span text:style-name="nadrukvet">Lange Betteweg 1 in Biervliet.</text:span></text:p>
            <text:p text:style-name="common-al">De sloopmelding is op 30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7215.55 371816.71</meta:user-defined>
    <meta:user-defined meta:name="DC.title">sloopmelding - Lange Betteweg 1 in Biervliet</meta:user-defined>
    <meta:user-defined meta:name="OVERHEID.PostcodeHuisnummer/OVERHEIDop.postcodeHuisnummer">4521PK 1</meta:user-defined>
    <meta:user-defined meta:name="OVERHEIDop.straatnaam">Lange Betteweg</meta:user-defined>
    <meta:user-defined meta:name="OVERHEIDop.woonplaats">Biervliet</meta:user-defined>
    <meta:user-defined meta:name="DCTERMS.W3CDTF/DCTERMS.available">2020-01-08</meta:user-defined>
    <meta:user-defined meta:name="DCTERMS.W3CDTF/OVERHEIDop.jaargang">2020</meta:user-defined>
    <meta:user-defined meta:name="OVERHEIDop.publicationIssue">1796</meta:user-defined>
    <meta:user-defined meta:name="OVERHEIDop.GmbID/DC.identifier">gmb-2020-1796</meta:user-defined>
    <meta:user-defined meta:name="OVERHEIDop.versieInformatie"/>
  </office:meta>
</office:document-meta>
</file>