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Hedel, Middelingenseweg 2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Middelingenseweg 22a, 5321 JH, Hedel.</text:p>
            <text:p text:style-name="common-al">Het intrekkingsbesluit is verzonden op 2 juli 2020 en heeft betrekking op een omgevingsvergunning die is ingetrokken voor een uitbreiding van de bedrijfslood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959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9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9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4963 417913</meta:user-defined>
    <meta:user-defined meta:name="DC.title">Ingetrokken omgevingsvergunning: Hedel, Middelingenseweg 22a</meta:user-defined>
    <meta:user-defined meta:name="OVERHEID.PostcodeHuisnummer/OVERHEIDop.postcodeHuisnummer">5321JH 22</meta:user-defined>
    <meta:user-defined meta:name="OVERHEIDop.straatnaam">Middelingenseweg</meta:user-defined>
    <meta:user-defined meta:name="OVERHEIDop.woonplaats">Hed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599</meta:user-defined>
    <meta:user-defined meta:name="OVERHEIDop.GmbID/DC.identifier">gmb-2020-179599</meta:user-defined>
    <meta:user-defined meta:name="OVERHEIDop.versieInformatie"/>
  </office:meta>
</office:document-meta>
</file>