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ctificatie Rederssinge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In de publicatie van 8 juli 2020 stond vermeld dat op 30 juni 2020 een aanvraag omgevingsvergunning is ingediend voor het bouwen van achttien woningen, Redersingel, Blauwestad, kadastraal WST I 1239. Dit moet zijn voor het bouwen van achttien woningen, Rederssingel, Blauwestad.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58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88.485 576720.686</meta:user-defined>
    <meta:user-defined meta:name="DC.title">Gemeente Oldambt, ingediende aanvraag omgevingsvergunning, Rectificatie Rederssingel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82</meta:user-defined>
    <meta:user-defined meta:name="OVERHEIDop.GmbID/DC.identifier">gmb-2020-179582</meta:user-defined>
    <meta:user-defined meta:name="OVERHEIDop.versieInformatie"/>
  </office:meta>
</office:document-meta>
</file>