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uurwerkbesluit; ontbrandingsto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tara GmbH te Berlicum ten behoeve van het ontbranden van professioneel, consumenten- en theatervuurwerk te Zuidlaren.</text:p>
            <text:p text:style-name="common-al">Gedeputeerde Staten van Drenthe maken bekend dat zij aan Caffetara GmbH te Berlicum toestemming verlenen voor het ontbranden van professioneel, consumenten- en theatervuurwerk, gelegen aan de Leemkuilenweg te Zuidlaren op 17 oktober 2020 tussen 19.00 uur en 22.00 uur</text:p>
            <text:p text:style-name="tussenkopcur">Ter inzage</text:p>
            <text:p text:style-name="common-al">Het ontwerpbesluit, met bijbehorende stukken, liggen met ingang van 16 juli 2020 gedurende zes weken (tot en met 26 augustus 2020) voor eenieder ter inzage. </text:p>
            <text:p text:style-name="tussenkopcur">Inzien van de stukken</text:p>
            <text:list text:style-name="id1-3-2-1-1-7">
              <text:list-item text:style-override="id1-3-2-1-1-7-1">
                <text:number>•</text:number>
                <text:p text:style-name="al">Bij de gemeente Tynaarlo, Kornoeljeplein 1 te Vries, bij de informatiebalie op maandag, dinsdag, woensdag en vrijdag van 08.30 tot 17.00 uur en op donderdag van 08.30 uur tot 19.00 uur.</text:p>
              </text:list-item>
              <text:list-item text:style-override="id1-3-2-1-1-7-2">
                <text:number>•</text:number>
                <text:p text:style-name="al">Bij de provincie Drenthe, Westerbrink 1 te Assen op werkdagen van 08.00 uur tot 17.00 uur.</text:p>
              </text:list-item>
            </text:list>
            <text:p text:style-name="tussenkopcur">Wilt u reageren?</text:p>
            <text:p text:style-name="common-al">Gedurende bovengenoemde termijn kan iedereen schriftelijk bezwaar indienen bij het college Gedeputeerde Staten van Drenthe Postbus 122, 9400AC, Assen. Desgewenst kan ook mondeling toelichting op de stukken worden verkregen. Daarvoor kan men telefonisch een afspraak maken met het Bedrijfsbureau van de regionale Uitvoeringsdienst Drenthe, telefoonnummer 0800-9102. </text:p>
            <text:p text:style-name="tussenkopcur">Informatie</text:p>
            <text:p text:style-name="common-al">Meer informatie? Neem contact met het Bedrijfsbureau van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958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8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8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Cultuur en recreatie | Organisatie en beleid</meta:user-defined>
    <dc:language>nl</dc:language>
    <meta:user-defined meta:name="OVERHEID.EPSG28992/DC.spatial">242162 566787</meta:user-defined>
    <meta:user-defined meta:name="DC.title">Vuurwerkbesluit; ontbrandingstoestemming</meta:user-defined>
    <meta:user-defined meta:name="OVERHEID.PostcodeHuisnummer/OVERHEIDop.postcodeHuisnummer">9472TB 1</meta:user-defined>
    <meta:user-defined meta:name="OVERHEIDop.straatnaam">Leemkuilenweg</meta:user-defined>
    <meta:user-defined meta:name="OVERHEIDop.woonplaats">Zuidlaren</meta:user-defined>
    <meta:user-defined meta:name="DCTERMS.W3CDTF/DCTERMS.available">2020-07-15</meta:user-defined>
    <meta:user-defined meta:name="DCTERMS.W3CDTF/OVERHEIDop.jaargang">2020</meta:user-defined>
    <meta:user-defined meta:name="OVERHEIDop.publicationIssue">179581</meta:user-defined>
    <meta:user-defined meta:name="OVERHEIDop.GmbID/DC.identifier">gmb-2020-179581</meta:user-defined>
    <meta:user-defined meta:name="OVERHEIDop.versieInformatie"/>
  </office:meta>
</office:document-meta>
</file>