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42.</text:span>
          </text:p>
            <text:p text:style-name="common-al">Datum indiening: 10-7-2020</text:p>
            <text:p text:style-name="common-al">Zaakomschrijving: het verbouwen van een sanitairgebouw</text:p>
            <text:p text:style-name="common-al">Zaaknummer: 3226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95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2664</meta:user-defined>
    <meta:user-defined meta:name="DCTERMS.abstract">het verbouwen van een sanitairgebouw</meta:user-defined>
    <dc:language>nl</dc:language>
    <meta:user-defined meta:name="OVERHEID.EPSG28992/DC.spatial">42221.379 417065.298</meta:user-defined>
    <meta:user-defined meta:name="DC.title">Aanvraag Omgevingsvergunning, Renesse, Hoogenboomlaan 42</meta:user-defined>
    <meta:user-defined meta:name="OVERHEID.PostcodeHuisnummer/OVERHEIDop.postcodeHuisnummer">4325DM 42</meta:user-defined>
    <meta:user-defined meta:name="OVERHEIDop.straatnaam">Hoogenboomlaan</meta:user-defined>
    <meta:user-defined meta:name="OVERHEIDop.woonplaats">Reness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78</meta:user-defined>
    <meta:user-defined meta:name="OVERHEIDop.GmbID/DC.identifier">gmb-2020-179578</meta:user-defined>
    <meta:user-defined meta:name="OVERHEIDop.versieInformatie"/>
  </office:meta>
</office:document-meta>
</file>