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 Meijerstraat 16, 9693AZ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7/2020, verwijderen asbesthoudende materialen, H. Meijerstraat 16, 9693AZ Bad Nieuweschans.</text:p>
            <text:p text:style-name="common-al"/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5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22 579171</meta:user-defined>
    <meta:user-defined meta:name="DC.title">Gemeente Oldambt, ontvangen sloopmelding, verwijderen asbesthoudende materialen, H. Meijerstraat 16, 9693AZ Bad Nieuweschans</meta:user-defined>
    <meta:user-defined meta:name="OVERHEID.PostcodeHuisnummer/OVERHEIDop.postcodeHuisnummer">9693AZ 16</meta:user-defined>
    <meta:user-defined meta:name="OVERHEIDop.straatnaam">H.Meijerstraat</meta:user-defined>
    <meta:user-defined meta:name="OVERHEIDop.woonplaats">Bad Nieuweschan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75</meta:user-defined>
    <meta:user-defined meta:name="OVERHEIDop.GmbID/DC.identifier">gmb-2020-179575</meta:user-defined>
    <meta:user-defined meta:name="OVERHEIDop.versieInformatie"/>
  </office:meta>
</office:document-meta>
</file>