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Waaij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0 heeft de gemeente een melding ontvangen voor het verwijderen van golfplaten op locatie De Waaij 38 te Westervoort. De melding is geregistreerd onder zaaknummer Z/20/068974 / 20SZ13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5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Waaij 38 te Westervoort</meta:user-defined>
    <dc:language>nl</dc:language>
    <meta:user-defined meta:name="OVERHEID.EPSG28992/DC.spatial">194509 441517</meta:user-defined>
    <meta:user-defined meta:name="DC.title">Kennisgeving ontvangst melding sloop De Waaij 38 te Westervoort</meta:user-defined>
    <meta:user-defined meta:name="OVERHEID.PostcodeHuisnummer/OVERHEIDop.postcodeHuisnummer">6931JR 38</meta:user-defined>
    <meta:user-defined meta:name="OVERHEIDop.straatnaam">De Waaij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73</meta:user-defined>
    <meta:user-defined meta:name="OVERHEIDop.GmbID/DC.identifier">gmb-2020-179573</meta:user-defined>
    <meta:user-defined meta:name="OVERHEIDop.versieInformatie"/>
  </office:meta>
</office:document-meta>
</file>