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ponsorloop basisschool de Kwi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S de Kwir Neer:</text:p>
            <text:p text:style-name="common-al">Sponsorloop basisschool de Kwir Neer op 23 september 2020 van 10:00 uur tot 14:10 uur rond de school aan Kloosterpad 14 in Neer. Ontvangstdatum 6 jul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957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7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758.1 363579</meta:user-defined>
    <meta:user-defined meta:name="DC.title">Gemeente Leudal - Binnengekomen aanvraag APV vergunning – Sponsorloop basisschool de Kwir Neer</meta:user-defined>
    <meta:user-defined meta:name="OVERHEID.PostcodeHuisnummer/OVERHEIDop.postcodeHuisnummer">6086AK 14</meta:user-defined>
    <meta:user-defined meta:name="OVERHEIDop.straatnaam">Kloosterpad</meta:user-defined>
    <meta:user-defined meta:name="OVERHEIDop.woonplaats">N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72</meta:user-defined>
    <meta:user-defined meta:name="OVERHEIDop.GmbID/DC.identifier">gmb-2020-179572</meta:user-defined>
    <meta:user-defined meta:name="OVERHEIDop.versieInformatie"/>
  </office:meta>
</office:document-meta>
</file>