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inisse, Strandweg 4-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Strandweg (4-0001).</text:span>
          </text:p>
            <text:p text:style-name="common-al">Datum indiening: 10-7-2020</text:p>
            <text:p text:style-name="common-al">Zaakomschrijving: het bouwen van een ecolodge</text:p>
            <text:p text:style-name="common-al">Zaaknummer: 32197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95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1972</meta:user-defined>
    <meta:user-defined meta:name="DCTERMS.abstract">het bouwen van een ecolodge</meta:user-defined>
    <dc:language>nl</dc:language>
    <meta:user-defined meta:name="OVERHEID.EPSG28992/DC.spatial">67566.8627420047 410672.103605112</meta:user-defined>
    <meta:user-defined meta:name="DC.title">Aanvraag Omgevingsvergunning, Bruiinisse, Strandweg 4-0001</meta:user-defined>
    <meta:user-defined meta:name="OVERHEID.PostcodeHuisnummer/OVERHEIDop.postcodeHuisnummer">4311NN 6</meta:user-defined>
    <meta:user-defined meta:name="OVERHEIDop.straatnaam">Strandweg</meta:user-defined>
    <meta:user-defined meta:name="OVERHEIDop.woonplaats">Bruiniss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67</meta:user-defined>
    <meta:user-defined meta:name="OVERHEIDop.GmbID/DC.identifier">gmb-2020-179567</meta:user-defined>
    <meta:user-defined meta:name="OVERHEIDop.versieInformatie"/>
  </office:meta>
</office:document-meta>
</file>