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ank- en horecavergunning voor het wijzigen van de Drank- en Horecavergunning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wijzigen van de Drank- en Horecavergunning op locatie Provincialeweg 143 in Doezum. De aanvraag is geregistreerd onder zaaknummer Z202002848.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5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93 580289</meta:user-defined>
    <meta:user-defined meta:name="DC.title">Kennisgeving ontvangst aanvraag Drank- en horecavergunning voor het wijzigen van de Drank- en Horecavergunning -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20-07-15</meta:user-defined>
    <meta:user-defined meta:name="DCTERMS.W3CDTF/OVERHEIDop.jaargang">2020</meta:user-defined>
    <meta:user-defined meta:name="OVERHEIDop.publicationIssue">179563</meta:user-defined>
    <meta:user-defined meta:name="OVERHEIDop.GmbID/DC.identifier">gmb-2020-179563</meta:user-defined>
    <meta:user-defined meta:name="OVERHEIDop.versieInformatie"/>
  </office:meta>
</office:document-meta>
</file>