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2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Jan van Havenstraat 26 te Ommel  </text:p>
            <text:p text:style-name="common-al">het kappen van een boom    07-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95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87 381366</meta:user-defined>
    <meta:user-defined meta:name="DC.title">Aanvraag omgevingsvergunning Jan van Havenstraat 26 te Ommel</meta:user-defined>
    <meta:user-defined meta:name="OVERHEID.PostcodeHuisnummer/OVERHEIDop.postcodeHuisnummer">5724AV 26</meta:user-defined>
    <meta:user-defined meta:name="OVERHEIDop.straatnaam">Jan van Havenstraat</meta:user-defined>
    <meta:user-defined meta:name="OVERHEIDop.woonplaats">Ommel</meta:user-defined>
    <meta:user-defined meta:name="DCTERMS.W3CDTF/DCTERMS.available">2020-07-15</meta:user-defined>
    <meta:user-defined meta:name="DCTERMS.W3CDTF/OVERHEIDop.jaargang">2020</meta:user-defined>
    <meta:user-defined meta:name="OVERHEIDop.publicationIssue">179561</meta:user-defined>
    <meta:user-defined meta:name="OVERHEIDop.GmbID/DC.identifier">gmb-2020-179561</meta:user-defined>
    <meta:user-defined meta:name="OVERHEIDop.versieInformatie"/>
  </office:meta>
</office:document-meta>
</file>