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roekermolen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0 heeft gemeente Putten een aanvraag ontvangen voor het gewijzigd uitvoeren van de plaatsing van een prijzenbord (bouwen, afwijken b op locatie Broekermolenweg 1. De aanvraag is geregistreerd onder zaaknummer W 20/286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956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6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6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128 473511.62</meta:user-defined>
    <meta:user-defined meta:name="DC.title">Kennisgeving ontvangst aanvraag omgevingsvergunning Broekermolenweg 1</meta:user-defined>
    <meta:user-defined meta:name="OVERHEID.PostcodeHuisnummer/OVERHEIDop.postcodeHuisnummer">3882MG 1</meta:user-defined>
    <meta:user-defined meta:name="OVERHEIDop.straatnaam">Broekermolenweg</meta:user-defined>
    <meta:user-defined meta:name="OVERHEIDop.woonplaats">Putt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560</meta:user-defined>
    <meta:user-defined meta:name="OVERHEIDop.GmbID/DC.identifier">gmb-2020-179560</meta:user-defined>
    <meta:user-defined meta:name="OVERHEIDop.versieInformatie"/>
  </office:meta>
</office:document-meta>
</file>