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Drieseweg/Bos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een tijdelijke opslag (afwijken bestemmingsplan) op locatie hoek Drieseweg/Bosrand. De aanvraag is geregistreerd onder zaaknummer W 20/28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7.76 474626</meta:user-defined>
    <meta:user-defined meta:name="DC.title">Kennisgeving ontvangst aanvraag omgevingsvergunning hoek Drieseweg/Bosrand</meta:user-defined>
    <meta:user-defined meta:name="OVERHEID.PostcodeHuisnummer/OVERHEIDop.postcodeHuisnummer">3881HC 25</meta:user-defined>
    <meta:user-defined meta:name="OVERHEIDop.straatnaam">Driese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55</meta:user-defined>
    <meta:user-defined meta:name="OVERHEIDop.GmbID/DC.identifier">gmb-2020-179555</meta:user-defined>
    <meta:user-defined meta:name="OVERHEIDop.versieInformatie"/>
  </office:meta>
</office:document-meta>
</file>