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 - aanvraag voor het stellen van maatwerkvoorschrift – Apollolaan 22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ontving de volgende aanvraag voor:</text:p>
            <text:p text:style-name="al"/>
            <text:p text:style-name="al">Het stellen van een maatwerkvoorschrift voor het aspect afvalwater, Apollolaan 22, 6411 BB Heerlen (ontvangstdatum aanvraag 08-07-2020, dossiernummer 13732).</text:p>
            <text:p text:style-name="al"/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/>
            <text:p text:style-name="al">Pak het dossiernummer van de betreffende aanvraag erbij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955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EPSG28992/DC.spatial">196024.026 321925.502</meta:user-defined>
    <meta:user-defined meta:name="DC.title">Gemeente Heerlen - Kennisgeving Activiteitenbesluit milieubeheer - aanvraag voor het stellen van maatwerkvoorschrift – Apollolaan 22 HEERLEN</meta:user-defined>
    <meta:user-defined meta:name="OVERHEID.PostcodeHuisnummer/OVERHEIDop.postcodeHuisnummer">6411BB 22</meta:user-defined>
    <meta:user-defined meta:name="OVERHEIDop.straatnaam">Apollolaan</meta:user-defined>
    <meta:user-defined meta:name="OVERHEIDop.woonplaats">Heerl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53</meta:user-defined>
    <meta:user-defined meta:name="OVERHEIDop.GmbID/DC.identifier">gmb-2020-179553</meta:user-defined>
    <meta:user-defined meta:name="OVERHEIDop.versieInformatie"/>
  </office:meta>
</office:document-meta>
</file>