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es Tijssenstraat, kavel N 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het bouwen van een woning (bouwen, uitweg) op locatie Dames Tijssenstraat, kavel N 5517. De aanvraag is geregistreerd onder zaaknummer W 20/28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15 474852</meta:user-defined>
    <meta:user-defined meta:name="DC.title">Kennisgeving ontvangst aanvraag omgevingsvergunning Dames Tijssenstraat, kavel N 5517</meta:user-defined>
    <meta:user-defined meta:name="OVERHEID.PostcodeHuisnummer/OVERHEIDop.postcodeHuisnummer">3882WS 14</meta:user-defined>
    <meta:user-defined meta:name="OVERHEIDop.straatnaam">Dames Tijssenstraat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52</meta:user-defined>
    <meta:user-defined meta:name="OVERHEIDop.GmbID/DC.identifier">gmb-2020-179552</meta:user-defined>
    <meta:user-defined meta:name="OVERHEIDop.versieInformatie"/>
  </office:meta>
</office:document-meta>
</file>