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TURNHAL, ABE LENSTRA BOULEVARD NAAST NUMMER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turnhal op het perceel Abe Lenstra Boulevard naast nummer 29 te Heerenveen (09-07-2020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952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52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036.229 552271.36</meta:user-defined>
    <meta:user-defined meta:name="DC.title">AANVRAAG OMGEVINGSVERGUNNING, BOUWEN VAN EEN TURNHAL, ABE LENSTRA BOULEVARD NAAST NUMMER 29 HEERENVEEN</meta:user-defined>
    <meta:user-defined meta:name="OVERHEIDop.straatnaam">het Palet</meta:user-defined>
    <meta:user-defined meta:name="OVERHEIDop.woonplaats">Heerenve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527</meta:user-defined>
    <meta:user-defined meta:name="OVERHEIDop.GmbID/DC.identifier">gmb-2020-179527</meta:user-defined>
    <meta:user-defined meta:name="OVERHEIDop.versieInformatie"/>
  </office:meta>
</office:document-meta>
</file>