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Carstenszstraat 4 t/m 28 e (Het uitvoeren van onderhoud en energetische ver); 673111; 08-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Carstenszstraat 4 t/m 28 even Cornelis Houtmanstraat 3 t/m 28 (even en oneven)  (Het uitvoeren van onderhoud en energetische verbeteringen voor het project 39w.); 673111; 8-7-2020; Status: Ingekomen, gemeente Hilversum</text:span>
          </text:p>
            <text:p text:style-name="common-al"/>
            <text:p text:style-name="common-al">Datum indiening aanvraag: 8-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52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2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2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111</meta:user-defined>
    <meta:user-defined meta:name="DCTERMS.abstract">Het uitvoeren van onderhoud en energetische verbeteringen voor het project 39w.</meta:user-defined>
    <dc:language>nl</dc:language>
    <meta:user-defined meta:name="OVERHEID.EPSG28992/DC.spatial">141667.706 469799.701</meta:user-defined>
    <meta:user-defined meta:name="DC.title">Jan Carstenszstraat 4 t/m 28 e (Het uitvoeren van onderhoud en energetische ver); 673111; 08-07-20; Aanvraag omgevingsvergunning</meta:user-defined>
    <meta:user-defined meta:name="OVERHEID.PostcodeHuisnummer/OVERHEIDop.postcodeHuisnummer">1212BG 4</meta:user-defined>
    <meta:user-defined meta:name="OVERHEIDop.straatnaam">Jan Carstenszstraat</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9524</meta:user-defined>
    <meta:user-defined meta:name="OVERHEIDop.GmbID/DC.identifier">gmb-2020-179524</meta:user-defined>
    <meta:user-defined meta:name="OVERHEIDop.versieInformatie"/>
  </office:meta>
</office:document-meta>
</file>