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 Vaumontlaan 16</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M. Vaumontlaan 16, het uitbreiden van een woonhuis op het dakterras van de 1e verdieping, wabonummer 624307, verzonden 9 juli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7952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52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52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440 484895</meta:user-defined>
    <meta:user-defined meta:name="DC.title">Verleende omgevingsvergunning M. Vaumontlaan 16</meta:user-defined>
    <meta:user-defined meta:name="OVERHEID.PostcodeHuisnummer/OVERHEIDop.postcodeHuisnummer">2101ED 16</meta:user-defined>
    <meta:user-defined meta:name="OVERHEIDop.straatnaam">M. Vaumontlaan</meta:user-defined>
    <meta:user-defined meta:name="OVERHEIDop.woonplaats">Heemstede</meta:user-defined>
    <meta:user-defined meta:name="DCTERMS.W3CDTF/DCTERMS.available">2020-07-15</meta:user-defined>
    <meta:user-defined meta:name="DCTERMS.W3CDTF/OVERHEIDop.jaargang">2020</meta:user-defined>
    <meta:user-defined meta:name="OVERHEIDop.publicationIssue">179521</meta:user-defined>
    <meta:user-defined meta:name="OVERHEIDop.GmbID/DC.identifier">gmb-2020-179521</meta:user-defined>
    <meta:user-defined meta:name="OVERHEIDop.versieInformatie"/>
  </office:meta>
</office:document-meta>
</file>