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.J. Schimmelpenninckstraat 501 t/m 511 (oneve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326</text:p>
            <text:p text:style-name="common-al">
            <text:span text:style-name="nadrukvet">Omschrijving:</text:span> renoveren van 6 garages en tijdelijk bouwen van 1 garage voor maximaal 10 jaar</text:p>
            <text:p text:style-name="common-al">
            <text:span text:style-name="nadrukvet">Locatie:</text:span> R.J. Schimmelpenninckstraat 501 t/m 511 (oneven) te Dieren</text:p>
            <text:p text:style-name="common-al">
            <text:span text:style-name="nadrukvet">Datum ontvangst:</text:span> 16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6.18 451893.39</meta:user-defined>
    <meta:user-defined meta:name="DC.title">Aanvraag omgevingsvergunning R.J. Schimmelpenninckstraat 501 t/m 511 (oneven) te Dieren</meta:user-defined>
    <meta:user-defined meta:name="OVERHEID.PostcodeHuisnummer/OVERHEIDop.postcodeHuisnummer">6951EE 503</meta:user-defined>
    <meta:user-defined meta:name="OVERHEIDop.straatnaam">R.J. Schimmelpenninckstraat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952</meta:user-defined>
    <meta:user-defined meta:name="OVERHEIDop.GmbID/DC.identifier">gmb-2020-17952</meta:user-defined>
    <meta:user-defined meta:name="OVERHEIDop.versieInformatie"/>
  </office:meta>
</office:document-meta>
</file>