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asmus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asmuslaan 10, het plaatsen van zonnepanelen aan de gevel van de schuur, wabonummer 629232, verzonden 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1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15.381 485290</meta:user-defined>
    <meta:user-defined meta:name="DC.title">Verleende omgevingsvergunning Erasmuslaan 10</meta:user-defined>
    <meta:user-defined meta:name="OVERHEID.PostcodeHuisnummer/OVERHEIDop.postcodeHuisnummer">2105RD 10</meta:user-defined>
    <meta:user-defined meta:name="OVERHEIDop.straatnaam">Erasmuslaan</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18</meta:user-defined>
    <meta:user-defined meta:name="OVERHEIDop.GmbID/DC.identifier">gmb-2020-179518</meta:user-defined>
    <meta:user-defined meta:name="OVERHEIDop.versieInformatie"/>
  </office:meta>
</office:document-meta>
</file>