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grenzend aan tuin van het Oude Slo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grenzend aan tuin van het Oud Slot, het plaatsen van een hekwerk van 1,20 meter hoog als afscheiding van 2 terreinen, wabonummer 629232, verzonden 9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85.601 483843.173</meta:user-defined>
    <meta:user-defined meta:name="DC.title">Verleende omgevingsvergunning Chr. Bruningslaan grenzend aan tuin van het Oude Slot</meta:user-defined>
    <meta:user-defined meta:name="OVERHEID.PostcodeHuisnummer/OVERHEIDop.postcodeHuisnummer">2103ZB 13</meta:user-defined>
    <meta:user-defined meta:name="OVERHEIDop.straatnaam">Chr. Bruningslaan</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7</meta:user-defined>
    <meta:user-defined meta:name="OVERHEIDop.GmbID/DC.identifier">gmb-2020-179517</meta:user-defined>
    <meta:user-defined meta:name="OVERHEIDop.versieInformatie"/>
  </office:meta>
</office:document-meta>
</file>