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t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lotlaan 17, het plaatsen van een dakkapel op het voorgeveldakvlak,  wabonummer 639745, ontvangen 29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18 483882</meta:user-defined>
    <meta:user-defined meta:name="DC.title">Aanvraag omgevingsvergunning Slotlaan 17</meta:user-defined>
    <meta:user-defined meta:name="OVERHEID.PostcodeHuisnummer/OVERHEIDop.postcodeHuisnummer">2103XK 17</meta:user-defined>
    <meta:user-defined meta:name="OVERHEIDop.straatnaam">Slotlaa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10</meta:user-defined>
    <meta:user-defined meta:name="OVERHEIDop.GmbID/DC.identifier">gmb-2020-179510</meta:user-defined>
    <meta:user-defined meta:name="OVERHEIDop.versieInformatie"/>
  </office:meta>
</office:document-meta>
</file>