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va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valaan 42, het realiseren van een oprit aan de voorzijde, wabonummer 641410, ontvangen 1 jul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950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87.591 483992.179</meta:user-defined>
    <meta:user-defined meta:name="DC.title">Aanvraag omgevingsvergunning Javalaan 42</meta:user-defined>
    <meta:user-defined meta:name="OVERHEID.PostcodeHuisnummer/OVERHEIDop.postcodeHuisnummer">2103VK 42</meta:user-defined>
    <meta:user-defined meta:name="OVERHEIDop.straatnaam">Javalaan</meta:user-defined>
    <meta:user-defined meta:name="OVERHEIDop.woonplaats">Heemst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09</meta:user-defined>
    <meta:user-defined meta:name="OVERHEIDop.GmbID/DC.identifier">gmb-2020-179509</meta:user-defined>
    <meta:user-defined meta:name="OVERHEIDop.versieInformatie"/>
  </office:meta>
</office:document-meta>
</file>