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emeester van Lennep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urgemeester van Lennepweg 16, het plaatsen van een fietsenoverkapping in de voortuin, wabonummer 641572, ontvangen 1 jul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7950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0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0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468 485169</meta:user-defined>
    <meta:user-defined meta:name="DC.title">Aanvraag omgevingsvergunning Burgemeester van Lennepweg 16</meta:user-defined>
    <meta:user-defined meta:name="OVERHEID.PostcodeHuisnummer/OVERHEIDop.postcodeHuisnummer">2101RG 16</meta:user-defined>
    <meta:user-defined meta:name="OVERHEIDop.straatnaam">Burgemeester van Lennepweg</meta:user-defined>
    <meta:user-defined meta:name="OVERHEIDop.woonplaats">Heemste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505</meta:user-defined>
    <meta:user-defined meta:name="OVERHEIDop.GmbID/DC.identifier">gmb-2020-179505</meta:user-defined>
    <meta:user-defined meta:name="OVERHEIDop.versieInformatie"/>
  </office:meta>
</office:document-meta>
</file>