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Boutique Fashion Food Beauty, dossiernummer OV20.0225, Tudderenderweg 127, 6137 C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Boutique Fashion Food Beauty</text:p>
            <text:p text:style-name="common-al">Locatie:     Tudderenderweg 127, 6137 CC  Sittard </text:p>
            <text:p text:style-name="common-al">Dossiernummer:    OV20.0225</text:p>
            <text:p text:style-name="common-al">Verzenddatum besluit:   1 jul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741 334912</meta:user-defined>
    <meta:user-defined meta:name="DC.title">Gemeente Sittard-Geleen – verleend Exploitatievergunning inclusief terras, Boutique Fashion Food Beauty, dossiernummer OV20.0225, Tudderenderweg 127, 6137 CC  Sittard</meta:user-defined>
    <meta:user-defined meta:name="OVERHEID.PostcodeHuisnummer/OVERHEIDop.postcodeHuisnummer">6137CC 127</meta:user-defined>
    <meta:user-defined meta:name="OVERHEIDop.straatnaam">Tudderenderweg</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501</meta:user-defined>
    <meta:user-defined meta:name="OVERHEIDop.GmbID/DC.identifier">gmb-2020-179501</meta:user-defined>
    <meta:user-defined meta:name="OVERHEIDop.versieInformatie"/>
  </office:meta>
</office:document-meta>
</file>