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Drank- en Horecawetvergunning, Boutique Fashion Food Beauty, dossiernummer OV20.0225, Tudderenderweg 127, 6137 CC Sittard .</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Boutique Fashion Food Beauty</text:p>
            <text:p text:style-name="common-al">Locatie: Tudderenderweg 127, 6137 CC Sittard </text:p>
            <text:p text:style-name="common-al">Dossiernummer: OV20.0225</text:p>
            <text:p text:style-name="common-al">Verzenddatum besluit: 1 juli 2020</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50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0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50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741 334912</meta:user-defined>
    <meta:user-defined meta:name="DC.title">Gemeente Sittard-Geleen – verleend Drank- en Horecawetvergunning, Boutique Fashion Food Beauty, dossiernummer OV20.0225, Tudderenderweg 127, 6137 CC Sittard .</meta:user-defined>
    <meta:user-defined meta:name="OVERHEID.PostcodeHuisnummer/OVERHEIDop.postcodeHuisnummer">6137CC 127</meta:user-defined>
    <meta:user-defined meta:name="OVERHEIDop.straatnaam">Tudderenderweg</meta:user-defined>
    <meta:user-defined meta:name="OVERHEIDop.woonplaats">Sittard</meta:user-defined>
    <meta:user-defined meta:name="DCTERMS.W3CDTF/DCTERMS.available">2020-07-15</meta:user-defined>
    <meta:user-defined meta:name="DCTERMS.W3CDTF/OVERHEIDop.jaargang">2020</meta:user-defined>
    <meta:user-defined meta:name="OVERHEIDop.publicationIssue">179500</meta:user-defined>
    <meta:user-defined meta:name="OVERHEIDop.GmbID/DC.identifier">gmb-2020-179500</meta:user-defined>
    <meta:user-defined meta:name="OVERHEIDop.versieInformatie"/>
  </office:meta>
</office:document-meta>
</file>