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IJzendoorn, Keizerstraat 74, verbouw monumentale boerderij het achterhuis (fase 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verbouw monumentale boerderij het achterhuis (fase 2), Keizerstraat 74, IJzendoorn (14-1-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5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5466 435584</meta:user-defined>
    <meta:user-defined meta:name="DC.title">Verleende omgevingsvergunning IJzendoorn, Keizerstraat 74, verbouw monumentale boerderij het achterhuis (fase 2)</meta:user-defined>
    <meta:user-defined meta:name="OVERHEID.PostcodeHuisnummer/OVERHEIDop.postcodeHuisnummer">4053HK 74</meta:user-defined>
    <meta:user-defined meta:name="OVERHEIDop.straatnaam">Keizerstraat</meta:user-defined>
    <meta:user-defined meta:name="OVERHEIDop.woonplaats">IJzendoorn</meta:user-defined>
    <meta:user-defined meta:name="DCTERMS.W3CDTF/DCTERMS.available">2020-01-23</meta:user-defined>
    <meta:user-defined meta:name="DCTERMS.W3CDTF/OVERHEIDop.jaargang">2020</meta:user-defined>
    <meta:user-defined meta:name="OVERHEIDop.publicationIssue">17950</meta:user-defined>
    <meta:user-defined meta:name="OVERHEIDop.GmbID/DC.identifier">gmb-2020-17950</meta:user-defined>
    <meta:user-defined meta:name="OVERHEIDop.versieInformatie"/>
  </office:meta>
</office:document-meta>
</file>