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0.007,  traject Born-Holtum Noord ter hoogte van Achter de Hoven 24 en Aan de Laadhave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uitvoeren van vernieuwingswerkzaamheden aan het spoor op het traject Born-Holtum Noord ter hoogte van Achter de Hoven 24 en Aan de Laadhaven 2-4. De werkzaamheden worden uitgevoerd in de dag- en avondperiode (07.00 – 23.00 uur) van 3 augustus 2020 tot en met 7 augustus 2020.</text:p>
            <text:p text:style-name="common-al"/>
            <text:p text:style-name="common-al">Voor:     ontheffing geluidhinder </text:p>
            <text:p text:style-name="common-al">Naam inrichting:   BAM Infra Rail B.V. </text:p>
            <text:p text:style-name="common-al">Locatie:  traject Born-Holtum Noord ter hoogte van Achter de Hoven 24 en Aan de Laadhaven 2-4</text:p>
            <text:p text:style-name="common-al">Verzenddatum besluit:  7 juli 2020</text:p>
            <text:p text:style-name="common-al">Dossiernummer:    APV20.008</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10 339326</meta:user-defined>
    <meta:user-defined meta:name="DC.title">Gemeente Sittard-Geleen – Ontheffing geluidhinder APV art 4:6 lid 1, dossiernummer APV20.007,  traject Born-Holtum Noord ter hoogte van Achter de Hoven 24 en Aan de Laadhaven 2-4.</meta:user-defined>
    <meta:user-defined meta:name="OVERHEID.PostcodeHuisnummer/OVERHEIDop.postcodeHuisnummer">6122BA 24</meta:user-defined>
    <meta:user-defined meta:name="OVERHEIDop.straatnaam">Achter de Hoven</meta:user-defined>
    <meta:user-defined meta:name="OVERHEIDop.woonplaats">Buchten</meta:user-defined>
    <meta:user-defined meta:name="DCTERMS.W3CDTF/DCTERMS.available">2020-07-15</meta:user-defined>
    <meta:user-defined meta:name="DCTERMS.W3CDTF/OVERHEIDop.jaargang">2020</meta:user-defined>
    <meta:user-defined meta:name="OVERHEIDop.publicationIssue">179499</meta:user-defined>
    <meta:user-defined meta:name="OVERHEIDop.GmbID/DC.identifier">gmb-2020-179499</meta:user-defined>
    <meta:user-defined meta:name="OVERHEIDop.versieInformatie"/>
  </office:meta>
</office:document-meta>
</file>