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ittard-Geleen - Omgevingsvergunning aanvraag ingetrokken; dossiernummer Om20.0243, Odasingel 70, 6131 GX  Sitt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Sittard-Geleen hebben de volgende aanvraag om een omgevingsvergunning op verzoek van de aanvrager ingetrokken.</text:p>
            <text:p text:style-name="common-al"/>
            <text:p text:style-name="common-al">Omschrijving activiteit(en):  Afgedekte fietsenstalling plaatsen aan de voorgevel van de woning</text:p>
            <text:p text:style-name="common-al">Locatie:     Odasingel 70, 6131 GX Sittard </text:p>
            <text:p text:style-name="common-al">Ontvangstdatum aanvraag:  23 mei 2020</text:p>
            <text:p text:style-name="common-al">Dossiernummer:  Om20.0243</text:p>
            <text:p text:style-name="common-al">Datum verzoek intrekken: 12 juni 2020</text:p>
            <text:p text:style-name="common-al"/>
            <text:p text:style-name="common-al">Tegen deze ingetrokken aanvraag om omgevingsvergunning kunt u geen bezwaarschrift of zienswijze indienen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179496</text:span><text:line-break/><text:date style:data-style-name="dag" text:fixed="true" text:date-value="2020-07-15"/><text:line-break/><text:date style:data-style-name="jaar" text:fixed="true" text:date-value="2020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9496</text:span><text:date style:data-style-name="nicedate" text:fixed="true" text:date-value="2020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9496</text:span><text:date style:data-style-name="nicedate" text:fixed="true" text:date-value="2020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Sittard-Gele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/OVERHEID.category">Ruimte en infrastructuur | Organisatie en beleid</meta:user-defined>
    <dc:language>nl</dc:language>
    <meta:user-defined meta:name="OVERHEID.EPSG28992/DC.spatial">188956 334768</meta:user-defined>
    <meta:user-defined meta:name="DC.title">Gemeente Sittard-Geleen - Omgevingsvergunning aanvraag ingetrokken; dossiernummer Om20.0243, Odasingel 70, 6131 GX  Sittard</meta:user-defined>
    <meta:user-defined meta:name="OVERHEID.PostcodeHuisnummer/OVERHEIDop.postcodeHuisnummer">6131GX 70</meta:user-defined>
    <meta:user-defined meta:name="OVERHEIDop.straatnaam">Odasingel</meta:user-defined>
    <meta:user-defined meta:name="OVERHEIDop.woonplaats">Sittard</meta:user-defined>
    <meta:user-defined meta:name="DCTERMS.W3CDTF/DCTERMS.available">2020-07-15</meta:user-defined>
    <meta:user-defined meta:name="DCTERMS.W3CDTF/OVERHEIDop.jaargang">2020</meta:user-defined>
    <meta:user-defined meta:name="OVERHEIDop.publicationIssue">179496</meta:user-defined>
    <meta:user-defined meta:name="OVERHEIDop.GmbID/DC.identifier">gmb-2020-179496</meta:user-defined>
    <meta:user-defined meta:name="OVERHEIDop.versieInformatie"/>
  </office:meta>
</office:document-meta>
</file>