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82, Charles Beltjenslaan 19, 6132 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van woning</text:p>
            <text:p text:style-name="common-al">Locatie:     Charles Beltjenslaan 19, 6132 AE Sittard </text:p>
            <text:p text:style-name="common-al">Dossiernummer:    Om20.0282</text:p>
            <text:p text:style-name="common-al">Verzenddatum besluit:   9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9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47 333420</meta:user-defined>
    <meta:user-defined meta:name="DC.title">Gemeente Sittard-Geleen – Omgevingsvergunning verleend; dossiernummer Om20.0282, Charles Beltjenslaan 19, 6132 AE  Sittard (reguliere voorbereidingsprocedure)</meta:user-defined>
    <meta:user-defined meta:name="OVERHEID.PostcodeHuisnummer/OVERHEIDop.postcodeHuisnummer">6132AE 19</meta:user-defined>
    <meta:user-defined meta:name="OVERHEIDop.straatnaam">Charles Beltjenslaan</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495</meta:user-defined>
    <meta:user-defined meta:name="OVERHEIDop.GmbID/DC.identifier">gmb-2020-179495</meta:user-defined>
    <meta:user-defined meta:name="OVERHEIDop.versieInformatie"/>
  </office:meta>
</office:document-meta>
</file>