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Vuurjuffer 8 te Eelderwolde; het aanlegg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Vuurjuffer 8 te Eelderwolde</text:p>
            <text:p text:style-name="tussenkopcur">Omschrijving : het aanleggen van walbeschoeiing</text:p>
            <text:p text:style-name="tussenkopcur">Verzonden : 21 januari 2020</text:p>
            <text:p text:style-name="tussenkopcur">Kenmerk : WABO-201912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379 578370</meta:user-defined>
    <meta:user-defined meta:name="DC.title">Buiten behandeling gelaten aanvraag omgevingsvergunning De Vuurjuffer 8 te Eelderwolde; het aanleggen van walbeschoeiing</meta:user-defined>
    <meta:user-defined meta:name="OVERHEID.PostcodeHuisnummer/OVERHEIDop.postcodeHuisnummer">9766PX 8</meta:user-defined>
    <meta:user-defined meta:name="OVERHEIDop.straatnaam">De Vuurjuffer</meta:user-defined>
    <meta:user-defined meta:name="OVERHEIDop.woonplaats">Eelderwol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49</meta:user-defined>
    <meta:user-defined meta:name="OVERHEIDop.GmbID/DC.identifier">gmb-2020-17949</meta:user-defined>
    <meta:user-defined meta:name="OVERHEIDop.versieInformatie"/>
  </office:meta>
</office:document-meta>
</file>