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73, Odasingel 12, 6131 G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heel oprichten van uitbouw</text:p>
            <text:p text:style-name="common-al">Locatie:     Odasingel 12, 6131 GV Sittard </text:p>
            <text:p text:style-name="common-al">Dossiernummer:    Om20.0173</text:p>
            <text:p text:style-name="common-al">Verzenddatum besluit:   8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8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8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8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16 334928</meta:user-defined>
    <meta:user-defined meta:name="DC.title">Gemeente Sittard-Geleen – Omgevingsvergunning verleend; dossiernummer Om20.0173, Odasingel 12, 6131 GV  Sittard (reguliere voorbereidingsprocedure)</meta:user-defined>
    <meta:user-defined meta:name="OVERHEID.PostcodeHuisnummer/OVERHEIDop.postcodeHuisnummer">6131GV 12</meta:user-defined>
    <meta:user-defined meta:name="OVERHEIDop.straatnaam">Odasingel</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489</meta:user-defined>
    <meta:user-defined meta:name="OVERHEIDop.GmbID/DC.identifier">gmb-2020-179489</meta:user-defined>
    <meta:user-defined meta:name="OVERHEIDop.versieInformatie"/>
  </office:meta>
</office:document-meta>
</file>