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3, Grootveldstraat 18, 6141 LT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dakkapel aan de voorzijde van de woning</text:p>
            <text:p text:style-name="common-al">Locatie:     Grootveldstraat 18, 6141 LT Limbricht </text:p>
            <text:p text:style-name="common-al">Dossiernummer:    Om20.0153</text:p>
            <text:p text:style-name="common-al">Verzenddatum besluit:   10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5 335586</meta:user-defined>
    <meta:user-defined meta:name="DC.title">Gemeente Sittard-Geleen – Omgevingsvergunning verleend; dossiernummer Om20.0153, Grootveldstraat 18, 6141 LT  Limbricht (reguliere voorbereidingsprocedure)</meta:user-defined>
    <meta:user-defined meta:name="OVERHEID.PostcodeHuisnummer/OVERHEIDop.postcodeHuisnummer">6141LT 10</meta:user-defined>
    <meta:user-defined meta:name="OVERHEIDop.straatnaam">Grootveldstraat</meta:user-defined>
    <meta:user-defined meta:name="OVERHEIDop.woonplaats">Limbricht</meta:user-defined>
    <meta:user-defined meta:name="DCTERMS.W3CDTF/DCTERMS.available">2020-07-15</meta:user-defined>
    <meta:user-defined meta:name="DCTERMS.W3CDTF/OVERHEIDop.jaargang">2020</meta:user-defined>
    <meta:user-defined meta:name="OVERHEIDop.publicationIssue">179487</meta:user-defined>
    <meta:user-defined meta:name="OVERHEIDop.GmbID/DC.identifier">gmb-2020-179487</meta:user-defined>
    <meta:user-defined meta:name="OVERHEIDop.versieInformatie"/>
  </office:meta>
</office:document-meta>
</file>