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zwemvijver 4 x 8 achter het huis); 673042; 0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12 (zwemvijver 4 x 8 achter het huis); 673042; 8-7-2020; Status: Ingekomen, gemeente Hilversum</text:span>
          </text:p>
            <text:p text:style-name="common-al"/>
            <text:p text:style-name="common-al">Datum indiening aanvraag: 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6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042</meta:user-defined>
    <meta:user-defined meta:name="DCTERMS.abstract">zwemvijver 4 x 8 achter het huis</meta:user-defined>
    <dc:language>nl</dc:language>
    <meta:user-defined meta:name="OVERHEID.EPSG28992/DC.spatial">139336.054 472176.636</meta:user-defined>
    <meta:user-defined meta:name="DC.title">Beethovenlaan 12 (zwemvijver 4 x 8 achter het huis); 673042; 08-07-20; Aanvraag omgevingsvergunning</meta:user-defined>
    <meta:user-defined meta:name="OVERHEID.PostcodeHuisnummer/OVERHEIDop.postcodeHuisnummer">1217CJ 12</meta:user-defined>
    <meta:user-defined meta:name="OVERHEIDop.straatnaam">Beethovenlaan</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9468</meta:user-defined>
    <meta:user-defined meta:name="OVERHEIDop.GmbID/DC.identifier">gmb-2020-179468</meta:user-defined>
    <meta:user-defined meta:name="OVERHEIDop.versieInformatie"/>
  </office:meta>
</office:document-meta>
</file>