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 A (Vervangen kozijn); 673011; 07-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55 A (Vervangen kozijn); 673011; 7-7-2020; Status: Ingekomen, gemeente Hilversum</text:span>
          </text:p>
            <text:p text:style-name="common-al"/>
            <text:p text:style-name="common-al">Datum indiening aanvraag: 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5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11</meta:user-defined>
    <meta:user-defined meta:name="DCTERMS.abstract">Vervangen kozijn</meta:user-defined>
    <dc:language>nl</dc:language>
    <meta:user-defined meta:name="OVERHEID.EPSG28992/DC.spatial">139603.502 472253.133</meta:user-defined>
    <meta:user-defined meta:name="DC.title">Trompenbergerweg 55 A (Vervangen kozijn); 673011; 07-07-20; Aanvraag omgevingsvergunning</meta:user-defined>
    <meta:user-defined meta:name="OVERHEID.PostcodeHuisnummer/OVERHEIDop.postcodeHuisnummer">1217BD 55</meta:user-defined>
    <meta:user-defined meta:name="OVERHEIDop.straatnaam">Trompenbergerweg</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450</meta:user-defined>
    <meta:user-defined meta:name="OVERHEIDop.GmbID/DC.identifier">gmb-2020-179450</meta:user-defined>
    <meta:user-defined meta:name="OVERHEIDop.versieInformatie"/>
  </office:meta>
</office:document-meta>
</file>