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20.0267, Geleenstraat 10, 6151 EX  Munster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 realiseren tuinhuisje</text:p>
            <text:p text:style-name="common-al">Locatie:     Geleenstraat 10, 6151 EX Munstergeleen </text:p>
            <text:p text:style-name="common-al">Ontvangstdatum:   4 juni 2020</text:p>
            <text:p text:style-name="common-al">Dossiernummer:    Om20.0267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7944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44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ittard-Gel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/OVERHEID.category">Ruimte en infrastructuur | Organisatie en beleid</meta:user-defined>
    <dc:language>nl</dc:language>
    <meta:user-defined meta:name="OVERHEID.EPSG28992/DC.spatial">188136 331941</meta:user-defined>
    <meta:user-defined meta:name="DC.title">Gemeente Sittard-Geleen - Omgevingsvergunning beslistermijn verlengd; dossiernummer Om20.0267, Geleenstraat 10, 6151 EX  Munstergeleen</meta:user-defined>
    <meta:user-defined meta:name="OVERHEID.PostcodeHuisnummer/OVERHEIDop.postcodeHuisnummer">6151EX 10</meta:user-defined>
    <meta:user-defined meta:name="OVERHEIDop.straatnaam">Geleenstraat</meta:user-defined>
    <meta:user-defined meta:name="OVERHEIDop.woonplaats">Munstergeleen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448</meta:user-defined>
    <meta:user-defined meta:name="OVERHEIDop.GmbID/DC.identifier">gmb-2020-179448</meta:user-defined>
    <meta:user-defined meta:name="OVERHEIDop.versieInformatie"/>
  </office:meta>
</office:document-meta>
</file>