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255, Arendstraat 12, 6135 KT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plaatsing van het GGO-gebied binnen het gebouw</text:p>
            <text:p text:style-name="common-al">Locatie:     Arendstraat 12, 6135 KT Sittard </text:p>
            <text:p text:style-name="common-al">Ontvangstdatum:   29 mei 2020</text:p>
            <text:p text:style-name="common-al">Dossiernummer:    Om20.025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944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44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44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48 334962</meta:user-defined>
    <meta:user-defined meta:name="DC.title">Gemeente Sittard-Geleen - Omgevingsvergunning beslistermijn verlengd; dossiernummer Om20.0255, Arendstraat 12, 6135 KT  Sittard</meta:user-defined>
    <meta:user-defined meta:name="OVERHEID.PostcodeHuisnummer/OVERHEIDop.postcodeHuisnummer">6135KT 12</meta:user-defined>
    <meta:user-defined meta:name="OVERHEIDop.straatnaam">Arendstraat</meta:user-defined>
    <meta:user-defined meta:name="OVERHEIDop.woonplaats">Sittar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447</meta:user-defined>
    <meta:user-defined meta:name="OVERHEIDop.GmbID/DC.identifier">gmb-2020-179447</meta:user-defined>
    <meta:user-defined meta:name="OVERHEIDop.versieInformatie"/>
  </office:meta>
</office:document-meta>
</file>