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54, Boulevard 21, 6127 AX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dakterras met trap</text:p>
            <text:p text:style-name="common-al">Locatie:     Boulevard 21, 6127 AX Grevenbicht </text:p>
            <text:p text:style-name="common-al">Ontvangstdatum:   29 mei 2020</text:p>
            <text:p text:style-name="common-al">Dossiernummer:    Om20.025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44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83 339250</meta:user-defined>
    <meta:user-defined meta:name="DC.title">Gemeente Sittard-Geleen - Omgevingsvergunning beslistermijn verlengd; dossiernummer Om20.0254, Boulevard 21, 6127 AX  Grevenbicht</meta:user-defined>
    <meta:user-defined meta:name="OVERHEID.PostcodeHuisnummer/OVERHEIDop.postcodeHuisnummer">6127AX 21</meta:user-defined>
    <meta:user-defined meta:name="OVERHEIDop.straatnaam">Boulevard</meta:user-defined>
    <meta:user-defined meta:name="OVERHEIDop.woonplaats">Grevenbic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446</meta:user-defined>
    <meta:user-defined meta:name="OVERHEIDop.GmbID/DC.identifier">gmb-2020-179446</meta:user-defined>
    <meta:user-defined meta:name="OVERHEIDop.versieInformatie"/>
  </office:meta>
</office:document-meta>
</file>