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44, Handelsstraat 34 A, 6135 KL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edrijfspand gebruiken als biljartzaal</text:p>
            <text:p text:style-name="common-al">Locatie:     Handelsstraat 34 A, 6135 KL Sittard </text:p>
            <text:p text:style-name="common-al">Ontvangstdatum:   24 mei 2020</text:p>
            <text:p text:style-name="common-al">Dossiernummer:    Om20.024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944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4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4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62 334966</meta:user-defined>
    <meta:user-defined meta:name="DC.title">Gemeente Sittard-Geleen - Omgevingsvergunning beslistermijn verlengd; dossiernummer Om20.0244, Handelsstraat 34 A, 6135 KL  Sittard</meta:user-defined>
    <meta:user-defined meta:name="OVERHEID.PostcodeHuisnummer/OVERHEIDop.postcodeHuisnummer">6135KL 34</meta:user-defined>
    <meta:user-defined meta:name="OVERHEIDop.straatnaam">Handelsstraat</meta:user-defined>
    <meta:user-defined meta:name="OVERHEIDop.woonplaats">Sittar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445</meta:user-defined>
    <meta:user-defined meta:name="OVERHEIDop.GmbID/DC.identifier">gmb-2020-179445</meta:user-defined>
    <meta:user-defined meta:name="OVERHEIDop.versieInformatie"/>
  </office:meta>
</office:document-meta>
</file>