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42, Langs de Heij 11, 6136 KR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groten bestaande opslaghal</text:p>
            <text:p text:style-name="common-al">Locatie:     Langs de Heij 11, 6136 KR Sittard </text:p>
            <text:p text:style-name="common-al">Ontvangstdatum:   23 mei 2020</text:p>
            <text:p text:style-name="common-al">Dossiernummer:    Om20.024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57 336530</meta:user-defined>
    <meta:user-defined meta:name="DC.title">Gemeente Sittard-Geleen - Omgevingsvergunning beslistermijn verlengd; dossiernummer Om20.0242, Langs de Heij 11, 6136 KR  Sittard</meta:user-defined>
    <meta:user-defined meta:name="OVERHEID.PostcodeHuisnummer/OVERHEIDop.postcodeHuisnummer">6136KR 11</meta:user-defined>
    <meta:user-defined meta:name="OVERHEIDop.straatnaam">Langs de Heij</meta:user-defined>
    <meta:user-defined meta:name="OVERHEIDop.woonplaats">Sitt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2</meta:user-defined>
    <meta:user-defined meta:name="OVERHEIDop.GmbID/DC.identifier">gmb-2020-179442</meta:user-defined>
    <meta:user-defined meta:name="OVERHEIDop.versieInformatie"/>
  </office:meta>
</office:document-meta>
</file>