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31, Wilhelminastraat 30, 6131 KP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breiden woning d.m.v. aanbouw</text:p>
            <text:p text:style-name="common-al">Locatie:     Wilhelminastraat 30, 6131 KP Sittard </text:p>
            <text:p text:style-name="common-al">Ontvangstdatum:   18 mei 2020</text:p>
            <text:p text:style-name="common-al">Dossiernummer:    Om20.023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944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25 334520</meta:user-defined>
    <meta:user-defined meta:name="DC.title">Gemeente Sittard-Geleen - Omgevingsvergunning beslistermijn verlengd; dossiernummer Om20.0231, Wilhelminastraat 30, 6131 KP  Sittard</meta:user-defined>
    <meta:user-defined meta:name="OVERHEID.PostcodeHuisnummer/OVERHEIDop.postcodeHuisnummer">6131KP 30</meta:user-defined>
    <meta:user-defined meta:name="OVERHEIDop.straatnaam">Wilhelminastraat</meta:user-defined>
    <meta:user-defined meta:name="OVERHEIDop.woonplaats">Sittar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441</meta:user-defined>
    <meta:user-defined meta:name="OVERHEIDop.GmbID/DC.identifier">gmb-2020-179441</meta:user-defined>
    <meta:user-defined meta:name="OVERHEIDop.versieInformatie"/>
  </office:meta>
</office:document-meta>
</file>