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199, Van Lennepstraat 9, 6166 VX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bouw aan achterzijde woning over 2 lagen.</text:p>
            <text:p text:style-name="common-al">Locatie:     Van Lennepstraat 9, 6166 VX Geleen </text:p>
            <text:p text:style-name="common-al">Ontvangstdatum:   7 mei 2020</text:p>
            <text:p text:style-name="common-al">Dossiernummer:    Om20.019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944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82 331292</meta:user-defined>
    <meta:user-defined meta:name="DC.title">Gemeente Sittard-Geleen - Omgevingsvergunning beslistermijn verlengd; dossiernummer Om20.0199, Van Lennepstraat 9, 6166 VX  Geleen</meta:user-defined>
    <meta:user-defined meta:name="OVERHEID.PostcodeHuisnummer/OVERHEIDop.postcodeHuisnummer">6166VX 9</meta:user-defined>
    <meta:user-defined meta:name="OVERHEIDop.straatnaam">Van Lennepstraat</meta:user-defined>
    <meta:user-defined meta:name="OVERHEIDop.woonplaats">Gele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440</meta:user-defined>
    <meta:user-defined meta:name="OVERHEIDop.GmbID/DC.identifier">gmb-2020-179440</meta:user-defined>
    <meta:user-defined meta:name="OVERHEIDop.versieInformatie"/>
  </office:meta>
</office:document-meta>
</file>