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6, Hennekuilstraat 4A, 6121 KW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nieuwe inrit bij een nieuw te realiseren woonhuis</text:p>
            <text:p text:style-name="common-al">Locatie:     Hennekuilstraat 4A, 6121 KW Born </text:p>
            <text:p text:style-name="common-al">Ontvangstdatum:   08/07/2020</text:p>
            <text:p text:style-name="common-al">Dossiernummer:    Om20.03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16.669 337891.197</meta:user-defined>
    <meta:user-defined meta:name="DC.title">Gemeente Sittard-Geleen - Omgevingsvergunning aangevraagd; dossiernummer Om20.0336, Hennekuilstraat 4A, 6121 KW  Born</meta:user-defined>
    <meta:user-defined meta:name="OVERHEID.PostcodeHuisnummer/OVERHEIDop.postcodeHuisnummer">6121KW 4</meta:user-defined>
    <meta:user-defined meta:name="OVERHEIDop.straatnaam">Hennekuilstraat</meta:user-defined>
    <meta:user-defined meta:name="OVERHEIDop.woonplaats">Born</meta:user-defined>
    <meta:user-defined meta:name="DCTERMS.W3CDTF/DCTERMS.available">2020-07-15</meta:user-defined>
    <meta:user-defined meta:name="DCTERMS.W3CDTF/OVERHEIDop.jaargang">2020</meta:user-defined>
    <meta:user-defined meta:name="OVERHEIDop.publicationIssue">179439</meta:user-defined>
    <meta:user-defined meta:name="OVERHEIDop.GmbID/DC.identifier">gmb-2020-179439</meta:user-defined>
    <meta:user-defined meta:name="OVERHEIDop.versieInformatie"/>
  </office:meta>
</office:document-meta>
</file>