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3, Wilhelminastraat 39, 6131 K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boom vanwege waterschade Wilhelminastraat 39 Sittard</text:p>
            <text:p text:style-name="common-al">Locatie:     Wilhelminastraat 39, 6131 KM Sittard </text:p>
            <text:p text:style-name="common-al">Ontvangstdatum:   01/07/2020</text:p>
            <text:p text:style-name="common-al">Dossiernummer:    Om20.03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4 334540</meta:user-defined>
    <meta:user-defined meta:name="DC.title">Gemeente Sittard-Geleen - Omgevingsvergunning aangevraagd; dossiernummer Om20.0323, Wilhelminastraat 39, 6131 KM  Sittard</meta:user-defined>
    <meta:user-defined meta:name="OVERHEID.PostcodeHuisnummer/OVERHEIDop.postcodeHuisnummer">6131KM 39</meta:user-defined>
    <meta:user-defined meta:name="OVERHEIDop.straatnaam">Wilhelminastraat</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434</meta:user-defined>
    <meta:user-defined meta:name="OVERHEIDop.GmbID/DC.identifier">gmb-2020-179434</meta:user-defined>
    <meta:user-defined meta:name="OVERHEIDop.versieInformatie"/>
  </office:meta>
</office:document-meta>
</file>