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1, Vermeerstraat 38, 6165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Vermeerstraat 38, 6165 AL Geleen </text:p>
            <text:p text:style-name="common-al">Ontvangstdatum:   01/07/2020</text:p>
            <text:p text:style-name="common-al">Dossiernummer:    Om20.03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92 330155</meta:user-defined>
    <meta:user-defined meta:name="DC.title">Gemeente Sittard-Geleen - Omgevingsvergunning aangevraagd; dossiernummer Om20.0321, Vermeerstraat 38, 6165 AL  Geleen</meta:user-defined>
    <meta:user-defined meta:name="OVERHEID.PostcodeHuisnummer/OVERHEIDop.postcodeHuisnummer">6165AL 38</meta:user-defined>
    <meta:user-defined meta:name="OVERHEIDop.straatnaam">Vermeerstraat</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32</meta:user-defined>
    <meta:user-defined meta:name="OVERHEIDop.GmbID/DC.identifier">gmb-2020-179432</meta:user-defined>
    <meta:user-defined meta:name="OVERHEIDop.versieInformatie"/>
  </office:meta>
</office:document-meta>
</file>