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0, Putstraat 66, 6131 H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zwembad</text:p>
            <text:p text:style-name="common-al">Locatie:     Putstraat 66, 6131 HN Sittard </text:p>
            <text:p text:style-name="common-al">Ontvangstdatum:   30/06/2020</text:p>
            <text:p text:style-name="common-al">Dossiernummer:    Om20.03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2 334217</meta:user-defined>
    <meta:user-defined meta:name="DC.title">Gemeente Sittard-Geleen - Omgevingsvergunning aangevraagd; dossiernummer Om20.0320, Putstraat 66, 6131 HN  Sittard</meta:user-defined>
    <meta:user-defined meta:name="OVERHEID.PostcodeHuisnummer/OVERHEIDop.postcodeHuisnummer">6131HN 66</meta:user-defined>
    <meta:user-defined meta:name="OVERHEIDop.straatnaam">Put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431</meta:user-defined>
    <meta:user-defined meta:name="OVERHEIDop.GmbID/DC.identifier">gmb-2020-179431</meta:user-defined>
    <meta:user-defined meta:name="OVERHEIDop.versieInformatie"/>
  </office:meta>
</office:document-meta>
</file>