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Tjasker 5: voor het vergroten van de woonwa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oktober 2019. Besluit verzonden op 10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873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94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8739-2019</meta:user-defined>
    <dc:language>nl</dc:language>
    <meta:user-defined meta:name="OVERHEID.EPSG28992/DC.spatial">247102 524179</meta:user-defined>
    <meta:user-defined meta:name="DC.title">Dalen - Tjasker 5: voor het vergroten van de woonwagen (verleend)</meta:user-defined>
    <meta:user-defined meta:name="OVERHEID.PostcodeHuisnummer/OVERHEIDop.postcodeHuisnummer">7751</meta:user-defined>
    <meta:user-defined meta:name="OVERHEIDop.straatnaam">Tjasker</meta:user-defined>
    <meta:user-defined meta:name="OVERHEIDop.woonplaats">Dal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43</meta:user-defined>
    <meta:user-defined meta:name="OVERHEIDop.GmbID/DC.identifier">gmb-2020-17943</meta:user-defined>
    <meta:user-defined meta:name="OVERHEIDop.versieInformatie"/>
  </office:meta>
</office:document-meta>
</file>