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rcheologiebeleid gemeente Loon op Zand</text:p>
      <text:section text:name="zakelijke-mededeling_id1-3-2" text:style-name="zakelijke-mededeling">
        <text:section text:name="zakelijke-mededeling-tekst_id1-3-2-1" text:style-name="zakelijke-mededeling-tekst">
          <text:section text:name="tekst_id1-3-2-1-1" text:style-name="tekst">
            <text:p text:style-name="common-al">De gemeenteraad van Loon op Zand heeft op 25 juni 2020 het gemeentelijke archeologiebeleid vastgesteld.</text:p>
            <text:p text:style-name="common-al">
            <text:span text:style-name="nadrukcur">Doel en opzet archeologiebeleid:</text:span>
          </text:p>
            <text:p text:style-name="common-al">Het gemeentelijke archeologiebeleid dient betrokken te worden bij nieuwe ruimtelijke plannen (zoals bestemmingsplannen) binnen de gemeente. Daarnaast vormt het een toetsingskader voor de vraag of voor een vergunningplichting bouwplan wel of geen archeologisch onderzoek nodig is?</text:p>
            <text:p text:style-name="common-al">
            <text:span text:style-name="nadrukcur">Kaart “geactualiseerde archeologische verwachtingen”:</text:span>
          </text:p>
            <text:p text:style-name="common-al">In Nederland maken we gebruik van  een archeologische waarden- en verwachtingskaart een kaart waarop bekende archeologische vindplaatsen en de archeologische verwachting van een gebied (kans op het aantreffen van archeologische resten) zijn vastgelegd.</text:p>
            <text:p text:style-name="common-al">De verwachtingenkaart uit 2011 met daarop de archeologische verwachtingen is geactualiseerd aan de hand van de bij de gemeente bekende en geregistreerde archeologische onderzoeken. Daarnaast is met de hulp van de heemkundekring “Loon op `t Sandt” en de heemkundekring “De Ketsheuvel” een en ander aangevuld en aangepast.</text:p>
            <text:p text:style-name="common-al">
            <text:span text:style-name="nadrukcur">“Maatregelenkaart 2020”:</text:span>
          </text:p>
            <text:p text:style-name="common-al">De geactualiseerde verwachtingenkaart vormt de basis voor de archeologische maatregelenkaart. De daarop aangegeven vindplaatsen en verwachtingsgebieden zijn voor de maatregelenkaart vertaald in vijf beleidscategorieën. Dat zijn vijf soorten zones/terreinen, waaraan een eigen planologisch beschermingsregime wordt gekoppeld.</text:p>
            <text:p text:style-name="common-al">Insteek van het gemeentelijke beleid is om te beschermen wat archeologisch waardevol is, en om voor gebieden met een lagere archeologische verwachtingswaarde een lager beschermingsniveau voor te schrijven.</text:p>
            <text:p text:style-name="common-al">De gemeente kent op basis van het vastgestelde beleid de volgende “Archeologisch waardevolle gebieden”, (van hoge beschermingswaarde en bijbehorende onderzoekplicht naar lage beschermingswaarde):</text:p>
            <text:list text:style-name="id1-3-2-1-1-11">
              <text:list-item text:style-override="id1-3-2-1-1-11-1">
                <text:number>-</text:number>
                <text:p text:style-name="al">Categorie 2a, Archeologische waarde;</text:p>
              </text:list-item>
              <text:list-item text:style-override="id1-3-2-1-1-11-2">
                <text:number>-</text:number>
                <text:p text:style-name="al"> Categorie 2b, Archeologische waarde bebouwingscluster;</text:p>
              </text:list-item>
              <text:list-item text:style-override="id1-3-2-1-1-11-3">
                <text:number>-</text:number>
                <text:p text:style-name="al"> Categorie 3, Hoge verwachting;</text:p>
              </text:list-item>
              <text:list-item text:style-override="id1-3-2-1-1-11-4">
                <text:number>-</text:number>
                <text:p text:style-name="al"> Categorie 4, Middelhoge verwachting;</text:p>
              </text:list-item>
              <text:list-item text:style-override="id1-3-2-1-1-11-5">
                <text:number>-</text:number>
                <text:p text:style-name="al"> Categorie 5, Lage verwachting.</text:p>
              </text:list-item>
            </text:list>
            <text:p text:style-name="common-al">Op bladzijde 30 (Tabel 2) en 31 staat voor welke werkzaamheden (verstoringsoppervlak en diepte) in welke gebieden (archeologische waarde tot en met geen verwachting) wel of geen archeologische onderzoekplicht geldt.</text:p>
            <text:p text:style-name="common-al">
            <text:span text:style-name="nadrukvet">Inzien?</text:span>
          </text:p>
            <text:p text:style-name="common-al">Het vastgestelde archeologiebeleid en de bijbehorende verwachtingen- en maatregelenkaart zijn beschikbaar op de website van de gemeente Loon op Zand.</text:p>
            <text:p text:style-name="common-al">
            <text:span text:style-name="nadrukvet">Meer informatie</text:span>
          </text:p>
            <text:p text:style-name="common-al">Wilt u meer informatie.? Neem dan contact op met Bart Vorster van de afdeling Ruimtelijke Ontwikkeling. Hij is bereikbaar via telefoonnummer: 0416-289288 (mob. 06-83672652) of e-mail: b.vorster@loonopz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94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DC.source">Onbekend</meta:user-defined>
    <dc:language>nl</dc:language>
    <meta:user-defined meta:name="OVERHEID.Gemeente/DC.spatial">Loon op Zand</meta:user-defined>
    <meta:user-defined meta:name="DC.title">Archeologiebeleid gemeente Loon op Zand</meta:user-defined>
    <meta:user-defined meta:name="DCTERMS.W3CDTF/DCTERMS.available">2020-07-15</meta:user-defined>
    <meta:user-defined meta:name="DCTERMS.W3CDTF/OVERHEIDop.jaargang">2020</meta:user-defined>
    <meta:user-defined meta:name="OVERHEIDop.publicationIssue">179425</meta:user-defined>
    <meta:user-defined meta:name="OVERHEIDop.GmbID/DC.identifier">gmb-2020-179425</meta:user-defined>
    <meta:user-defined meta:name="OVERHEIDop.versieInformatie"/>
  </office:meta>
</office:document-meta>
</file>