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1415, 2152 NB Nieuw-Vennep, VZ Groep B.V., het herbouwen en wijzigen van een bedrijfshal, datum besluit: 07-07-2020, zaak 9583469, OLO-nummer: 5112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42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2849.257 477756.992</meta:user-defined>
    <meta:user-defined meta:name="DC.title">Verleende omgevingsvergunning, IJweg 1415, 2152 NB Nieuw-Vennep, VZ Groep B.V., het herbouwen en wijzigen van een bedrijfshal, datum besluit: 07-07-2020, zaak 9583469, OLO-nummer: 5112463.</meta:user-defined>
    <meta:user-defined meta:name="OVERHEID.PostcodeHuisnummer/OVERHEIDop.postcodeHuisnummer">2152NB 1415</meta:user-defined>
    <meta:user-defined meta:name="OVERHEIDop.straatnaam">IJweg</meta:user-defined>
    <meta:user-defined meta:name="OVERHEIDop.woonplaats">Nieuw-Vennep</meta:user-defined>
    <meta:user-defined meta:name="DCTERMS.W3CDTF/DCTERMS.available">2020-07-14</meta:user-defined>
    <meta:user-defined meta:name="DCTERMS.W3CDTF/OVERHEIDop.jaargang">2020</meta:user-defined>
    <meta:user-defined meta:name="OVERHEIDop.publicationIssue">179424</meta:user-defined>
    <meta:user-defined meta:name="OVERHEIDop.GmbID/DC.identifier">gmb-2020-179424</meta:user-defined>
    <meta:user-defined meta:name="OVERHEIDop.versieInformatie"/>
  </office:meta>
</office:document-meta>
</file>