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endijk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besloten om de beslistermijn voor de aanvraag met zaaknummer 2020-00887 voor een omgevingsvergunning op locatie Sluisendijk 5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, aanleggen uitrit en een tijdelijke portokabin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41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64.51 426870.36</meta:user-defined>
    <meta:user-defined meta:name="DC.title">Kennisgeving verlenging beslistermijn omgevingsvergunning Sluisendijk 5 in Heinenoord</meta:user-defined>
    <meta:user-defined meta:name="OVERHEID.PostcodeHuisnummer/OVERHEIDop.postcodeHuisnummer">3274BM 5</meta:user-defined>
    <meta:user-defined meta:name="OVERHEIDop.straatnaam">Sluisendijk</meta:user-defined>
    <meta:user-defined meta:name="OVERHEIDop.woonplaats">Heinenoor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419</meta:user-defined>
    <meta:user-defined meta:name="OVERHEIDop.GmbID/DC.identifier">gmb-2020-179419</meta:user-defined>
    <meta:user-defined meta:name="OVERHEIDop.versieInformatie"/>
  </office:meta>
</office:document-meta>
</file>